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458in"/>
    </style:style>
    <style:style style:name="Table1" style:family="table" style:master-page-name="MP0">
      <style:table-properties style:width="6.445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Calibri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text-properties style:font-name="Calibri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text-properties style:font-name="Calibri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text-properties style:font-name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1C9E1A" fo:padding-top="0in" fo:padding-left="0.075in" fo:padding-bottom="0in" fo:padding-right="0.075in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 fo:language="es" fo:country="ES"/>
    </style:style>
    <style:style style:name="T25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 fo:language="es" fo:country="E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29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30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31" style:parent-style-name="Normal" style:family="paragraph">
      <style:text-properties style:font-name="Calibri" fo:language="es" fo:country="E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7EBD2B" fo:padding-top="0in" fo:padding-left="0.075in" fo:padding-bottom="0in" fo:padding-right="0.075in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 fo:language="es" fo:country="ES"/>
    </style:style>
    <style:style style:name="T36" style:parent-style-name="Fuentedepárrafopredeter." style:family="text">
      <style:text-properties style:font-name="Calibri" fo:language="es" fo:country="E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40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41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42" style:parent-style-name="Normal" style:family="paragraph">
      <style:text-properties style:font-name="Calibri" fo:language="es" fo:country="E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CC921D" fo:padding-top="0in" fo:padding-left="0.075in" fo:padding-bottom="0in" fo:padding-right="0.075in"/>
    </style:style>
    <style:style style:name="P45" style:parent-style-name="NormalWeb" style:family="paragraph">
      <style:paragraph-properties fo:text-align="center" fo:margin-top="0in" fo:margin-bottom="0in"/>
    </style:style>
    <style:style style:name="T46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 fo:language="es" fo:country="ES"/>
    </style:style>
    <style:style style:name="T47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 fo:language="es" fo:country="ES"/>
    </style:style>
    <style:style style:name="T48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 fo:language="es" fo:country="E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52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53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54" style:parent-style-name="Normal" style:family="paragraph">
      <style:text-properties style:font-name="Calibri" fo:language="es" fo:country="E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C34C1A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Calibri" style:font-style-complex="italic" fo:color="#FFFFFF" style:letter-kerning="true" style:font-size-complex="18pt" fo:language="es" fo:country="E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62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63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64" style:parent-style-name="Normal" style:family="paragraph">
      <style:text-properties style:font-name="Calibri" fo:language="es" fo:country="ES"/>
    </style:style>
    <style:style style:name="P65" style:parent-style-name="Normal" style:family="paragraph">
      <style:text-properties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lujo:<text:s/></text:p>
          </table:table-cell>
        </table:table-row>
        <table:table-row table:style-name="TableRow12">
          <table:table-cell table:style-name="TableCell13">
            <text:p text:style-name="P14">Persona de contacto:</text:p>
          </table:table-cell>
        </table:table-row>
        <table:table-row table:style-name="TableRow15">
          <table:table-cell table:style-name="TableCell16">
            <text:p text:style-name="P17">Fecha de versión: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Principios, ambiciones y sueños clave</text:span><text:span text:style-name="T25"><text:s/></text:span>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<text:s/></text:p>
              </text:list-item>
              <text:list-item>
                <text:p text:style-name="P29"><text:s/></text:p>
              </text:list-item>
              <text:list-item>
                <text:p text:style-name="P30"/>
              </text:list-item>
            </text:list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Políticas que respalden estos principios, ambiciones y sueños clave</text:span><text:span text:style-name="T36"><text:s/></text:span>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<text:s/></text:p>
              </text:list-item>
              <text:list-item>
                <text:p text:style-name="P40"><text:s/></text:p>
              </text:list-item>
              <text:list-item>
                <text:p text:style-name="P41"/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Prácticas sobre el terreno que ilustren por qué y cómo funcionan estas políticas (mencionar dónde, cuándo y quién las implementó<text:s/></text:span><text:span text:style-name="T47">donde</text:span><text:span text:style-name="T48"><text:s/>sea posible)</text:span>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<text:s/></text:p>
              </text:list-item>
              <text:list-item>
                <text:p text:style-name="P52"><text:s/></text:p>
              </text:list-item>
              <text:list-item>
                <text:p text:style-name="P53"/>
              </text:list-item>
            </text:list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Supuestos actuales que desafían estos principios, políticas y prácticas</text:span>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<text:s/></text:p>
              </text:list-item>
              <text:list-item>
                <text:p text:style-name="P62"><text:s/></text:p>
              </text:list-item>
              <text:list-item>
                <text:p text:style-name="P63"/>
              </text:list-item>
            </text:list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fr" fo:country="F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fr" fo:country="F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Fuentedepárrafopredeter." style:family="text">
      <style:text-properties style:font-name="Calibri" fo:font-size="20pt" style:font-size-asian="20pt" fo:language="es" fo:country="ES"/>
    </style:style>
    <style:style style:name="T7" style:parent-style-name="Fuentedepárrafopredeter." style:family="text">
      <style:text-properties style:font-name="Calibri" fo:font-size="20pt" style:font-size-asian="20pt" fo:language="es" fo:country="ES"/>
    </style:style>
    <style:style style:name="T8" style:parent-style-name="Fuentedepárrafopredeter." style:family="text">
      <style:text-properties style:font-name="Calibri" fo:font-size="20pt" style:font-size-asian="20pt" fo:language="es" fo:country="ES"/>
    </style:style>
    <style:style style:name="T9" style:parent-style-name="Fuentedepárrafopredeter." style:family="text">
      <style:text-properties style:font-name="Calibri" fo:font-size="20pt" style:font-size-asian="20pt" fo:language="es" fo:country="ES"/>
    </style:style>
    <style:style style:name="T10" style:parent-style-name="Fuentedepárrafopredeter." style:family="text">
      <style:text-properties style:font-name="Calibri" fo:font-size="20pt" style:font-size-asian="20pt" fo:language="es" fo:country="ES"/>
    </style:style>
    <style:style style:name="T11" style:parent-style-name="Fuentedepárrafopredeter." style:family="text">
      <style:text-properties style:font-name="Calibri" fo:font-size="11pt" style:font-size-asian="11pt" fo:language="es" fo:country="ES"/>
    </style:style>
  </office:automatic-styles>
  <office:master-styles>
    <style:master-page style:name="MP0" style:page-layout-name="PL0">
      <style:header>
        <text:p text:style-name="Encabezado"><text:span text:style-name="T6">Marco Estratégico</text:span><text:span text:style-name="T7"><text:s/>de la Agenda</text:span><text:span text:style-name="T8"><text:s/></text:span><text:span text:style-name="T9">Global</text:span><text:span text:style-name="T10"><text:s/></text:span><text:span text:style-name="T11">1.0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 Laure ROA</meta:initial-creator>
    <dc:creator>Paz Grossi</dc:creator>
    <meta:creation-date>2015-03-06T14:57:00Z</meta:creation-date>
    <dc:date>2015-03-06T14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12" meta:row-count="2" meta:non-whitespace-character-count="350"/>
  </office:meta>
</office:document-meta>
</file>