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778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030a0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f0" svg:stroke-opacity="100%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660066" svg:stroke-opacity="100%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778in" svg:stroke-color="#2cb7f1" svg:stroke-opacity="100%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660066" svg:stroke-opacity="100%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2083in" svg:stroke-color="#2cb7f1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76" draw:master-page-name="Master1-Layout1-title-Diapositiva-de-título" presentation:presentation-page-layout-name="Master1-PPL1" draw:id="Slide-256">
        <draw:custom-shape svg:x="0.16667in" svg:y="0.08333in" svg:width="9.66667in" svg:height="0.41667in" draw:id="id69" draw:style-name="a779" draw:name="Rectangle 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641in" svg:y="1.83333in" svg:width="1.37734in" svg:height="0.85417in" draw:id="id70" draw:style-name="a782" draw:name="4 Elipse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5in" svg:y="3.83333in" svg:width="1.34375in" svg:height="0.83333in" draw:id="id71" draw:style-name="a785" draw:name="6 Elipse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33in" svg:y="2.41667in" svg:width="1.25864in" svg:height="0.33333in" draw:id="id72" draw:style-name="a788" draw:name="8 Forma libre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95275 581025" draw:enhanced-path="M 0 581025 C 37306 419893 74613 258762 123825 161925 173037 65088 234156 32544 295275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5275"/>
            <draw:equation draw:name="f7" draw:formula="?f4 / 581025"/>
            <draw:equation draw:name="f8" draw:formula="0 * ?f5 / 295275"/>
            <draw:equation draw:name="f9" draw:formula="581025 * ?f4 / 581025"/>
            <draw:equation draw:name="f10" draw:formula="123825 * ?f5 / 295275"/>
            <draw:equation draw:name="f11" draw:formula="161925 * ?f4 / 581025"/>
            <draw:equation draw:name="f12" draw:formula="295275 * ?f5 / 295275"/>
            <draw:equation draw:name="f13" draw:formula="0 * ?f4 / 58102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5.54739in" svg:y="3.43194in" svg:width="0.70261in" svg:height="0.81806in" draw:id="id73" draw:style-name="a791" draw:name="9 Forma libre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561975 409575" draw:enhanced-path="M 0 0 C 91281 132556 182563 265113 276225 333375 369888 401638 465931 405606 561975 409575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1975"/>
            <draw:equation draw:name="f7" draw:formula="?f4 / 409575"/>
            <draw:equation draw:name="f8" draw:formula="0 * ?f5 / 561975"/>
            <draw:equation draw:name="f9" draw:formula="0 * ?f4 / 409575"/>
            <draw:equation draw:name="f10" draw:formula="276225 * ?f5 / 561975"/>
            <draw:equation draw:name="f11" draw:formula="333375 * ?f4 / 409575"/>
            <draw:equation draw:name="f12" draw:formula="561975 * ?f5 / 561975"/>
            <draw:equation draw:name="f13" draw:formula="409575 * ?f4 / 40957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5.36962in" svg:y="1.25in" svg:width="1.37734in" svg:height="0.58333in" draw:id="id74" draw:style-name="a794" draw:name="10 Elipse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1571in" svg:y="0.65in" svg:width="1.37734in" svg:height="0.58333in" draw:id="id75" draw:style-name="a797" draw:name="11 Elipse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842in" svg:y="1.125in" svg:width="1.37734in" svg:height="0.58333in" draw:id="id76" draw:style-name="a800" draw:name="12 Elipse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9488in" svg:y="1.83333in" svg:width="1.37734in" svg:height="0.58333in" draw:id="id77" draw:style-name="a803" draw:name="13 Elipse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6154in" svg:y="1.5375in" svg:width="0.44167in" svg:height="0.33333in" draw:id="id78" draw:style-name="a806" draw:name="14 Forma libre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403860 304800" draw:enhanced-path="M 403860 304800 C 349885 208280 295910 111760 228600 60960 161290 10160 80645 5080 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3860"/>
            <draw:equation draw:name="f7" draw:formula="?f4 / 304800"/>
            <draw:equation draw:name="f8" draw:formula="403860 * ?f5 / 403860"/>
            <draw:equation draw:name="f9" draw:formula="304800 * ?f4 / 304800"/>
            <draw:equation draw:name="f10" draw:formula="228600 * ?f5 / 403860"/>
            <draw:equation draw:name="f11" draw:formula="60960 * ?f4 / 304800"/>
            <draw:equation draw:name="f12" draw:formula="0 * ?f5 / 403860"/>
            <draw:equation draw:name="f13" draw:formula="0 * ?f4 / 3048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46154in" svg:y="1.23819in" svg:width="0.13542in" svg:height="0.59098in" draw:id="id79" draw:style-name="a809" draw:name="18 Forma libre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123831 540389" draw:enhanced-path="M 0 540389 C 54610 375289 109220 210189 121920 121289 134620 32389 80010 23499 76200 6989 72390 -9521 85725 6354 99060 22229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831"/>
            <draw:equation draw:name="f7" draw:formula="?f4 / 540389"/>
            <draw:equation draw:name="f8" draw:formula="0 * ?f5 / 123831"/>
            <draw:equation draw:name="f9" draw:formula="540389 * ?f4 / 540389"/>
            <draw:equation draw:name="f10" draw:formula="121920 * ?f5 / 123831"/>
            <draw:equation draw:name="f11" draw:formula="121289 * ?f4 / 540389"/>
            <draw:equation draw:name="f12" draw:formula="76200 * ?f5 / 123831"/>
            <draw:equation draw:name="f13" draw:formula="6989 * ?f4 / 540389"/>
            <draw:equation draw:name="f14" draw:formula="99060 * ?f5 / 123831"/>
            <draw:equation draw:name="f15" draw:formula="22229 * ?f4 / 54038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7.80321in" svg:y="1.42083in" svg:width="0.375in" svg:height="0.475in" draw:id="id80" draw:style-name="a812" draw:name="19 Forma libre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342900 434340" draw:enhanced-path="M 0 434340 C 40640 310515 81280 186690 137160 114300 193040 41910 335280 0 335280 0 L 335280 0 342900 30480 N" draw:text-areas="?f24 ?f26 ?f25 ?f27" draw:glue-points="?f16 ?f17 ?f18 ?f19 ?f20 ?f21 ?f20 ?f21 ?f22 ?f2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2900"/>
            <draw:equation draw:name="f7" draw:formula="?f4 / 434340"/>
            <draw:equation draw:name="f8" draw:formula="0 * ?f5 / 342900"/>
            <draw:equation draw:name="f9" draw:formula="434340 * ?f4 / 434340"/>
            <draw:equation draw:name="f10" draw:formula="137160 * ?f5 / 342900"/>
            <draw:equation draw:name="f11" draw:formula="114300 * ?f4 / 434340"/>
            <draw:equation draw:name="f12" draw:formula="335280 * ?f5 / 342900"/>
            <draw:equation draw:name="f13" draw:formula="0 * ?f4 / 434340"/>
            <draw:equation draw:name="f14" draw:formula="342900 * ?f5 / 342900"/>
            <draw:equation draw:name="f15" draw:formula="30480 * ?f4 / 43434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8.11863in" svg:y="1.92422in" svg:width="0.62245in" svg:height="0.23828in" draw:id="id81" draw:style-name="a815" draw:name="21 Forma libre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569164 217880" draw:enhanced-path="M 16377 217880 C -1403 212165 -19183 206450 46857 172160 112897 137870 328797 38810 412617 12140 496437 -14530 524377 10870 549777 12140 575177 13410 570097 16585 565017 19760 N" draw:text-areas="?f26 ?f28 ?f27 ?f29" draw:glue-points="?f17 ?f18 ?f19 ?f20 ?f21 ?f22 ?f23 ?f22 ?f24 ?f2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9164"/>
            <draw:equation draw:name="f7" draw:formula="?f4 / 217880"/>
            <draw:equation draw:name="f8" draw:formula="16377 * ?f5 / 569164"/>
            <draw:equation draw:name="f9" draw:formula="217880 * ?f4 / 217880"/>
            <draw:equation draw:name="f10" draw:formula="46857 * ?f5 / 569164"/>
            <draw:equation draw:name="f11" draw:formula="172160 * ?f4 / 217880"/>
            <draw:equation draw:name="f12" draw:formula="412617 * ?f5 / 569164"/>
            <draw:equation draw:name="f13" draw:formula="12140 * ?f4 / 217880"/>
            <draw:equation draw:name="f14" draw:formula="549777 * ?f5 / 569164"/>
            <draw:equation draw:name="f15" draw:formula="565017 * ?f5 / 569164"/>
            <draw:equation draw:name="f16" draw:formula="19760 * ?f4 / 21788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6.70833in" svg:y="2.99583in" svg:width="1.37734in" svg:height="0.58333in" draw:id="id82" draw:style-name="a818" draw:name="22 Elipse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7969in" svg:y="3.37361in" svg:width="1.37734in" svg:height="0.58333in" draw:id="id83" draw:style-name="a821" draw:name="23 Elipse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8568in" svg:y="4.1809in" svg:width="1.37734in" svg:height="0.58333in" draw:id="id84" draw:style-name="a824" draw:name="24 Elipse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75in" svg:y="3.56667in" svg:width="0.175in" svg:height="0.275in" draw:id="id85" draw:style-name="a827" draw:name="25 Forma libre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60020 251460" draw:enhanced-path="M 0 251460 C 13335 177165 26670 102870 53340 60960 80010 19050 160020 0 160020 0 L 160020 0 N" draw:text-areas="?f20 ?f22 ?f21 ?f23" draw:glue-points="?f14 ?f15 ?f16 ?f17 ?f18 ?f19 ?f18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0020"/>
            <draw:equation draw:name="f7" draw:formula="?f4 / 251460"/>
            <draw:equation draw:name="f8" draw:formula="0 * ?f5 / 160020"/>
            <draw:equation draw:name="f9" draw:formula="251460 * ?f4 / 251460"/>
            <draw:equation draw:name="f10" draw:formula="53340 * ?f5 / 160020"/>
            <draw:equation draw:name="f11" draw:formula="60960 * ?f4 / 251460"/>
            <draw:equation draw:name="f12" draw:formula="160020 * ?f5 / 160020"/>
            <draw:equation draw:name="f13" draw:formula="0 * ?f4 / 2514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58333in" svg:y="3.825in" svg:width="0.575in" svg:height="0.31667in" draw:id="id86" draw:style-name="a830" draw:name="27 Forma libre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525780 289560" draw:enhanced-path="M 0 289560 C 150495 222250 300990 154940 388620 106680 476250 58420 501015 29210 52578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5780"/>
            <draw:equation draw:name="f7" draw:formula="?f4 / 289560"/>
            <draw:equation draw:name="f8" draw:formula="0 * ?f5 / 525780"/>
            <draw:equation draw:name="f9" draw:formula="289560 * ?f4 / 289560"/>
            <draw:equation draw:name="f10" draw:formula="388620 * ?f5 / 525780"/>
            <draw:equation draw:name="f11" draw:formula="106680 * ?f4 / 289560"/>
            <draw:equation draw:name="f12" draw:formula="525780 * ?f5 / 525780"/>
            <draw:equation draw:name="f13" draw:formula="0 * ?f4 / 2895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56667in" svg:y="4.39167in" svg:width="0.53333in" svg:height="0.05833in" draw:id="id87" draw:style-name="a833" draw:name="28 Forma libre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487680 53340" draw:enhanced-path="M 0 0 L 487680 53340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7680"/>
            <draw:equation draw:name="f7" draw:formula="?f4 / 53340"/>
            <draw:equation draw:name="f8" draw:formula="0 * ?f5 / 487680"/>
            <draw:equation draw:name="f9" draw:formula="0 * ?f4 / 53340"/>
            <draw:equation draw:name="f10" draw:formula="487680 * ?f5 / 487680"/>
            <draw:equation draw:name="f11" draw:formula="53340 * ?f4 / 5334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25in" svg:y="1.92708in" svg:width="1.37734in" svg:height="0.85417in" draw:id="id88" draw:style-name="a836" draw:name="29 Elipse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8333in" svg:y="2.33333in" svg:width="1.05364in" svg:height="0.61667in" draw:id="id89" draw:style-name="a839" draw:name="30 Forma libre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731520 556260" draw:enhanced-path="M 731520 556260 C 609600 381635 487680 207010 365760 114300 243840 21590 121920 10795 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1520"/>
            <draw:equation draw:name="f7" draw:formula="?f4 / 556260"/>
            <draw:equation draw:name="f8" draw:formula="731520 * ?f5 / 731520"/>
            <draw:equation draw:name="f9" draw:formula="556260 * ?f4 / 556260"/>
            <draw:equation draw:name="f10" draw:formula="365760 * ?f5 / 731520"/>
            <draw:equation draw:name="f11" draw:formula="114300 * ?f4 / 556260"/>
            <draw:equation draw:name="f12" draw:formula="0 * ?f5 / 731520"/>
            <draw:equation draw:name="f13" draw:formula="0 * ?f4 / 5562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2.28932in" svg:y="1.0375in" svg:width="1.37734in" svg:height="0.58333in" draw:id="id90" draw:style-name="a842" draw:name="31 Elipse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75in" svg:y="1.19089in" svg:width="1.37734in" svg:height="0.58333in" draw:id="id91" draw:style-name="a845" draw:name="32 Elipse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3333in" svg:y="2.08333in" svg:width="1.37734in" svg:height="0.58333in" draw:id="id92" draw:style-name="a848" draw:name="33 Elipse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0736in" svg:y="2.93004in" svg:width="1.49126in" svg:height="0.63158in" draw:id="id93" draw:style-name="a851" draw:name="34 Elipse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5379in" svg:y="3.41667in" svg:width="1.49126in" svg:height="0.63158in" draw:id="id94" draw:style-name="a854" draw:name="35 Elipse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1667in" svg:y="1.5875in" svg:width="0.23333in" svg:height="0.36667in" draw:id="id95" draw:style-name="a857" draw:name="36 Forma libre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3360 335280" draw:enhanced-path="M 0 335280 C 69850 252730 139700 170180 175260 114300 210820 58420 212090 29210 21336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35280"/>
            <draw:equation draw:name="f8" draw:formula="0 * ?f5 / 213360"/>
            <draw:equation draw:name="f9" draw:formula="335280 * ?f4 / 335280"/>
            <draw:equation draw:name="f10" draw:formula="175260 * ?f5 / 213360"/>
            <draw:equation draw:name="f11" draw:formula="114300 * ?f4 / 335280"/>
            <draw:equation draw:name="f12" draw:formula="213360 * ?f5 / 213360"/>
            <draw:equation draw:name="f13" draw:formula="0 * ?f4 / 33528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.9in" svg:y="1.5921in" svg:width="0.49167in" svg:height="0.53707in" draw:id="id96" draw:style-name="a860" draw:name="37 Forma libre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449580 491098" draw:enhanced-path="M 449580 491098 C 353695 322188 257810 153278 182880 71998 107950 -9282 53975 -2932 0 3418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9580"/>
            <draw:equation draw:name="f7" draw:formula="?f4 / 491098"/>
            <draw:equation draw:name="f8" draw:formula="449580 * ?f5 / 449580"/>
            <draw:equation draw:name="f9" draw:formula="491098 * ?f4 / 491098"/>
            <draw:equation draw:name="f10" draw:formula="182880 * ?f5 / 449580"/>
            <draw:equation draw:name="f11" draw:formula="71998 * ?f4 / 491098"/>
            <draw:equation draw:name="f12" draw:formula="0 * ?f5 / 449580"/>
            <draw:equation draw:name="f13" draw:formula="3418 * ?f4 / 49109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.525in" svg:y="2.10675in" svg:width="0.75833in" svg:height="0.18908in" draw:id="id97" draw:style-name="a863" draw:name="38 Forma libre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693420 172894" draw:enhanced-path="M 693420 172894 C 526415 98599 359410 24304 243840 5254 128270 -13796 64135 22399 0 58594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3420"/>
            <draw:equation draw:name="f7" draw:formula="?f4 / 172894"/>
            <draw:equation draw:name="f8" draw:formula="693420 * ?f5 / 693420"/>
            <draw:equation draw:name="f9" draw:formula="172894 * ?f4 / 172894"/>
            <draw:equation draw:name="f10" draw:formula="243840 * ?f5 / 693420"/>
            <draw:equation draw:name="f11" draw:formula="5254 * ?f4 / 172894"/>
            <draw:equation draw:name="f12" draw:formula="0 * ?f5 / 693420"/>
            <draw:equation draw:name="f13" draw:formula="58594 * ?f4 / 17289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2.25833in" svg:y="2.72917in" svg:width="0.36667in" svg:height="0.4in" draw:id="id98" draw:style-name="a866" draw:name="39 Forma libre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335280 365760" draw:enhanced-path="M 335280 0 C 271780 99060 208280 198120 152400 259080 96520 320040 48260 342900 0 36576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280"/>
            <draw:equation draw:name="f7" draw:formula="?f4 / 365760"/>
            <draw:equation draw:name="f8" draw:formula="335280 * ?f5 / 335280"/>
            <draw:equation draw:name="f9" draw:formula="0 * ?f4 / 365760"/>
            <draw:equation draw:name="f10" draw:formula="152400 * ?f5 / 335280"/>
            <draw:equation draw:name="f11" draw:formula="259080 * ?f4 / 365760"/>
            <draw:equation draw:name="f12" draw:formula="0 * ?f5 / 335280"/>
            <draw:equation draw:name="f13" draw:formula="365760 * ?f4 / 3657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3.13333in" svg:y="2.7625in" svg:width="0.25833in" svg:height="0.66667in" draw:id="id99" draw:style-name="a869" draw:name="40 Forma libre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36220 609600" draw:enhanced-path="M 0 0 C 75565 139700 151130 279400 190500 381000 229870 482600 236220 609600 236220 609600 L 236220 609600 N" draw:text-areas="?f20 ?f22 ?f21 ?f23" draw:glue-points="?f14 ?f15 ?f16 ?f17 ?f18 ?f19 ?f18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220"/>
            <draw:equation draw:name="f7" draw:formula="?f4 / 609600"/>
            <draw:equation draw:name="f8" draw:formula="0 * ?f5 / 236220"/>
            <draw:equation draw:name="f9" draw:formula="0 * ?f4 / 609600"/>
            <draw:equation draw:name="f10" draw:formula="190500 * ?f5 / 236220"/>
            <draw:equation draw:name="f11" draw:formula="381000 * ?f4 / 609600"/>
            <draw:equation draw:name="f12" draw:formula="236220 * ?f5 / 236220"/>
            <draw:equation draw:name="f13" draw:formula="609600 * ?f4 / 609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3.5in" svg:y="3.38333in" svg:width="1.38698in" svg:height="2.36667in" draw:id="id100" draw:style-name="a872" draw:name="42 Forma libre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98120 876300" draw:enhanced-path="M 198120 0 C 191770 117475 185420 234950 152400 381000 119380 527050 59690 701675 0 87630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8120"/>
            <draw:equation draw:name="f7" draw:formula="?f4 / 876300"/>
            <draw:equation draw:name="f8" draw:formula="198120 * ?f5 / 198120"/>
            <draw:equation draw:name="f9" draw:formula="0 * ?f4 / 876300"/>
            <draw:equation draw:name="f10" draw:formula="152400 * ?f5 / 198120"/>
            <draw:equation draw:name="f11" draw:formula="381000 * ?f4 / 876300"/>
            <draw:equation draw:name="f12" draw:formula="0 * ?f5 / 198120"/>
            <draw:equation draw:name="f13" draw:formula="876300 * ?f4 / 8763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5.41667in" svg:y="3.46667in" svg:width="1.25in" svg:height="2.11667in" draw:id="id101" draw:style-name="a875" draw:name="43 Forma libre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97180 868680" draw:enhanced-path="M 0 0 C 20955 270510 41910 541020 91440 685800 140970 830580 219075 849630 297180 86868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7180"/>
            <draw:equation draw:name="f7" draw:formula="?f4 / 868680"/>
            <draw:equation draw:name="f8" draw:formula="0 * ?f5 / 297180"/>
            <draw:equation draw:name="f9" draw:formula="0 * ?f4 / 868680"/>
            <draw:equation draw:name="f10" draw:formula="91440 * ?f5 / 297180"/>
            <draw:equation draw:name="f11" draw:formula="685800 * ?f4 / 868680"/>
            <draw:equation draw:name="f12" draw:formula="297180 * ?f5 / 297180"/>
            <draw:equation draw:name="f13" draw:formula="868680 * ?f4 / 86868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4.41667in" svg:y="2.58333in" svg:width="1.54739in" svg:height="1.05417in" draw:id="id102" draw:style-name="a878" draw:name="3 Elipse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3333in" svg:y="5.5in" svg:width="1.25in" svg:height="0.83333in" draw:id="id103" draw:style-name="a881" draw:name="3 Elipse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8333in" svg:y="5.33333in" svg:width="1.34375in" svg:height="0.83333in" draw:id="id104" draw:style-name="a884" draw:name="6 Elipse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667in" svg:y="5in" svg:width="1.37734in" svg:height="0.58333in" draw:id="id105" draw:style-name="a887" draw:name="23 Elipse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667in" svg:y="5.83333in" svg:width="1.37734in" svg:height="0.58333in" draw:id="id106" draw:style-name="a890" draw:name="24 Elipse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91432in" svg:y="5.5in" svg:width="0.66901in" svg:height="0.12743in" draw:id="id107" draw:style-name="a893" draw:name="27 Forma libre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525780 289560" draw:enhanced-path="M 0 289560 C 150495 222250 300990 154940 388620 106680 476250 58420 501015 29210 52578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5780"/>
            <draw:equation draw:name="f7" draw:formula="?f4 / 289560"/>
            <draw:equation draw:name="f8" draw:formula="0 * ?f5 / 525780"/>
            <draw:equation draw:name="f9" draw:formula="289560 * ?f4 / 289560"/>
            <draw:equation draw:name="f10" draw:formula="388620 * ?f5 / 525780"/>
            <draw:equation draw:name="f11" draw:formula="106680 * ?f4 / 289560"/>
            <draw:equation draw:name="f12" draw:formula="525780 * ?f5 / 525780"/>
            <draw:equation draw:name="f13" draw:formula="0 * ?f4 / 2895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89766in" svg:y="5.87743in" svg:width="0.51901in" svg:height="0.2059in" draw:id="id108" draw:style-name="a896" draw:name="28 Forma libre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487680 53340" draw:enhanced-path="M 0 0 L 487680 53340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7680"/>
            <draw:equation draw:name="f7" draw:formula="?f4 / 53340"/>
            <draw:equation draw:name="f8" draw:formula="0 * ?f5 / 487680"/>
            <draw:equation draw:name="f9" draw:formula="0 * ?f4 / 53340"/>
            <draw:equation draw:name="f10" draw:formula="487680 * ?f5 / 487680"/>
            <draw:equation draw:name="f11" draw:formula="53340 * ?f4 / 5334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5.44055in" svg:y="6.37763in" svg:width="1.49126in" svg:height="0.63158in" draw:id="id109" draw:style-name="a899" draw:name="34 Elipse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8348in" svg:y="6.74167in" svg:width="1.49126in" svg:height="0.63158in" draw:id="id110" draw:style-name="a902" draw:name="35 Elipse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9152in" svg:y="6.17675in" svg:width="0.36667in" svg:height="0.4in" draw:id="id111" draw:style-name="a905" draw:name="39 Forma libre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335280 365760" draw:enhanced-path="M 335280 0 C 271780 99060 208280 198120 152400 259080 96520 320040 48260 342900 0 36576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280"/>
            <draw:equation draw:name="f7" draw:formula="?f4 / 365760"/>
            <draw:equation draw:name="f8" draw:formula="335280 * ?f5 / 335280"/>
            <draw:equation draw:name="f9" draw:formula="0 * ?f4 / 365760"/>
            <draw:equation draw:name="f10" draw:formula="152400 * ?f5 / 335280"/>
            <draw:equation draw:name="f11" draw:formula="259080 * ?f4 / 365760"/>
            <draw:equation draw:name="f12" draw:formula="0 * ?f5 / 335280"/>
            <draw:equation draw:name="f13" draw:formula="365760 * ?f4 / 3657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66667in" svg:y="6.08333in" svg:width="0.25833in" svg:height="0.66667in" draw:id="id112" draw:style-name="a908" draw:name="40 Forma libre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36220 609600" draw:enhanced-path="M 0 0 C 75565 139700 151130 279400 190500 381000 229870 482600 236220 609600 236220 609600 L 236220 609600 N" draw:text-areas="?f20 ?f22 ?f21 ?f23" draw:glue-points="?f14 ?f15 ?f16 ?f17 ?f18 ?f19 ?f18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220"/>
            <draw:equation draw:name="f7" draw:formula="?f4 / 609600"/>
            <draw:equation draw:name="f8" draw:formula="0 * ?f5 / 236220"/>
            <draw:equation draw:name="f9" draw:formula="0 * ?f4 / 609600"/>
            <draw:equation draw:name="f10" draw:formula="190500 * ?f5 / 236220"/>
            <draw:equation draw:name="f11" draw:formula="381000 * ?f4 / 609600"/>
            <draw:equation draw:name="f12" draw:formula="236220 * ?f5 / 236220"/>
            <draw:equation draw:name="f13" draw:formula="609600 * ?f4 / 609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.25in" svg:y="5.5in" svg:width="1.37734in" svg:height="0.58333in" draw:id="id113" draw:style-name="a911" draw:name="11 Elipse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8333in" svg:y="6.75in" svg:width="1.49126in" svg:height="0.63158in" draw:id="id114" draw:style-name="a914" draw:name="34 Elipse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6667in" svg:y="6.5in" svg:width="1.49126in" svg:height="0.63158in" draw:id="id115" draw:style-name="a917" draw:name="35 Elipse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75in" svg:y="5.91667in" svg:width="0.59167in" svg:height="0.58333in" draw:id="id116" draw:style-name="a920" draw:name="40 Forma libre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36220 609600" draw:enhanced-path="M 0 0 C 75565 139700 151130 279400 190500 381000 229870 482600 236220 609600 236220 609600 L 236220 609600 N" draw:text-areas="?f20 ?f22 ?f21 ?f23" draw:glue-points="?f14 ?f15 ?f16 ?f17 ?f18 ?f19 ?f18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220"/>
            <draw:equation draw:name="f7" draw:formula="?f4 / 609600"/>
            <draw:equation draw:name="f8" draw:formula="0 * ?f5 / 236220"/>
            <draw:equation draw:name="f9" draw:formula="0 * ?f4 / 609600"/>
            <draw:equation draw:name="f10" draw:formula="190500 * ?f5 / 236220"/>
            <draw:equation draw:name="f11" draw:formula="381000 * ?f4 / 609600"/>
            <draw:equation draw:name="f12" draw:formula="236220 * ?f5 / 236220"/>
            <draw:equation draw:name="f13" draw:formula="609600 * ?f4 / 609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.75in" svg:y="6.33333in" svg:width="1.37734in" svg:height="0.58333in" draw:id="id117" draw:style-name="a923" draw:name="11 Elipse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2266in" svg:y="4.61667in" svg:width="1.37734in" svg:height="0.58333in" draw:id="id118" draw:style-name="a926" draw:name="31 Elipse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6901in" svg:y="4.57006in" svg:width="1.37734in" svg:height="0.58333in" draw:id="id119" draw:style-name="a929" draw:name="32 Elipse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5in" svg:y="5.16667in" svg:width="0.23333in" svg:height="0.36667in" draw:id="id120" draw:style-name="a932" draw:name="36 Forma libre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3360 335280" draw:enhanced-path="M 0 335280 C 69850 252730 139700 170180 175260 114300 210820 58420 212090 29210 21336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35280"/>
            <draw:equation draw:name="f8" draw:formula="0 * ?f5 / 213360"/>
            <draw:equation draw:name="f9" draw:formula="335280 * ?f4 / 335280"/>
            <draw:equation draw:name="f10" draw:formula="175260 * ?f5 / 213360"/>
            <draw:equation draw:name="f11" draw:formula="114300 * ?f4 / 335280"/>
            <draw:equation draw:name="f12" draw:formula="213360 * ?f5 / 213360"/>
            <draw:equation draw:name="f13" draw:formula="0 * ?f4 / 33528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2.19401in" svg:y="4.97126in" svg:width="0.49167in" svg:height="0.53707in" draw:id="id121" draw:style-name="a935" draw:name="37 Forma libre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449580 491098" draw:enhanced-path="M 449580 491098 C 353695 322188 257810 153278 182880 71998 107950 -9282 53975 -2932 0 3418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9580"/>
            <draw:equation draw:name="f7" draw:formula="?f4 / 491098"/>
            <draw:equation draw:name="f8" draw:formula="449580 * ?f5 / 449580"/>
            <draw:equation draw:name="f9" draw:formula="491098 * ?f4 / 491098"/>
            <draw:equation draw:name="f10" draw:formula="182880 * ?f5 / 449580"/>
            <draw:equation draw:name="f11" draw:formula="71998 * ?f4 / 491098"/>
            <draw:equation draw:name="f12" draw:formula="0 * ?f5 / 449580"/>
            <draw:equation draw:name="f13" draw:formula="3418 * ?f4 / 49109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2.08333in" svg:y="6.16667in" svg:width="0.36667in" svg:height="0.4in" draw:id="id122" draw:style-name="a938" draw:name="39 Forma libre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335280 365760" draw:enhanced-path="M 335280 0 C 271780 99060 208280 198120 152400 259080 96520 320040 48260 342900 0 36576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280"/>
            <draw:equation draw:name="f7" draw:formula="?f4 / 365760"/>
            <draw:equation draw:name="f8" draw:formula="335280 * ?f5 / 335280"/>
            <draw:equation draw:name="f9" draw:formula="0 * ?f4 / 365760"/>
            <draw:equation draw:name="f10" draw:formula="152400 * ?f5 / 335280"/>
            <draw:equation draw:name="f11" draw:formula="259080 * ?f4 / 365760"/>
            <draw:equation draw:name="f12" draw:formula="0 * ?f5 / 335280"/>
            <draw:equation draw:name="f13" draw:formula="365760 * ?f4 / 36576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.58333in" svg:y="5.75in" svg:width="0.75833in" svg:height="0.18908in" draw:id="id123" draw:style-name="a941" draw:name="38 Forma libre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693420 172894" draw:enhanced-path="M 693420 172894 C 526415 98599 359410 24304 243840 5254 128270 -13796 64135 22399 0 58594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3420"/>
            <draw:equation draw:name="f7" draw:formula="?f4 / 172894"/>
            <draw:equation draw:name="f8" draw:formula="693420 * ?f5 / 693420"/>
            <draw:equation draw:name="f9" draw:formula="172894 * ?f4 / 172894"/>
            <draw:equation draw:name="f10" draw:formula="243840 * ?f5 / 693420"/>
            <draw:equation draw:name="f11" draw:formula="5254 * ?f4 / 172894"/>
            <draw:equation draw:name="f12" draw:formula="0 * ?f5 / 693420"/>
            <draw:equation draw:name="f13" draw:formula="58594 * ?f4 / 17289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4.08333in" svg:y="5.66667in" svg:width="1.37734in" svg:height="0.58333in" draw:id="id124" draw:style-name="a944" draw:name="24 Elipse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6432in" svg:y="5.87743in" svg:width="0.53333in" svg:height="0.05833in" draw:id="id125" draw:style-name="a947" draw:name="28 Forma libre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487680 53340" draw:enhanced-path="M 0 0 L 487680 53340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7680"/>
            <draw:equation draw:name="f7" draw:formula="?f4 / 53340"/>
            <draw:equation draw:name="f8" draw:formula="0 * ?f5 / 487680"/>
            <draw:equation draw:name="f9" draw:formula="0 * ?f4 / 53340"/>
            <draw:equation draw:name="f10" draw:formula="487680 * ?f5 / 487680"/>
            <draw:equation draw:name="f11" draw:formula="53340 * ?f4 / 5334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26" draw:style-name="a951" draw:name="TextBox 1" svg:x="0.25in" svg:y="0.08659in" svg:width="2.25in" svg:height="0.33659in">
          <draw:text-box>
            <text:p text:style-name="a950" text:class-names="" text:cond-style-name=""><text:span text:style-name="a948" text:class-names="">Stream:</text:span><text:span text:style-name="a949" text:class-names=""/></text:p>
          </draw:text-box>
          <svg:title/>
          <svg:desc/>
        </draw:frame>
        <draw:frame draw:id="id127" draw:style-name="a955" draw:name="TextBox 58" svg:x="3.83333in" svg:y="0.08333in" svg:width="2.25in" svg:height="0.33659in">
          <draw:text-box>
            <text:p text:style-name="a954" text:class-names="" text:cond-style-name=""><text:span text:style-name="a952" text:class-names="">Version Date:</text:span><text:span text:style-name="a953" text:class-names=""/></text:p>
          </draw:text-box>
          <svg:title/>
          <svg:desc/>
        </draw:frame>
        <draw:frame draw:id="id128" draw:style-name="a959" draw:name="TextBox 70" svg:x="6.75in" svg:y="0.08659in" svg:width="2.91667in" svg:height="0.33659in">
          <draw:text-box>
            <text:p text:style-name="a958" text:class-names="" text:cond-style-name=""><text:span text:style-name="a956" text:class-names="">Contact Person:</text:span><text:span text:style-name="a957" text:class-names=""/></text:p>
          </draw:text-box>
          <svg:title/>
          <svg:desc/>
        </draw:frame>
        <presentation:notes draw:style-name="a966">
          <draw:page-thumbnail draw:page-number="1" svg:x="1.25in" svg:y="0.75in" svg:width="5in" svg:height="3.75in" presentation:class="page" draw:id="id129" presentation:style-name="a960" draw:name="1 Marcador de imagen de diapositiva">
            <svg:title/>
            <svg:desc/>
          </draw:page-thumbnail>
          <draw:frame draw:id="id130" presentation:style-name="a961" draw:name="2 Marcador de notas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965" draw:name="3 Marcador de número de diapositiva" svg:x="4.24826in" svg:y="9.49826in" svg:width="3.25in" svg:height="0.5in">
            <draw:text-box>
              <text:p text:style-name="a964" text:class-names="" text:cond-style-name=""><text:span text:style-name="a962" text:class-names=""><text:page-number style:num-format="1" text:fixed="false">1</text:page-number></text:span><text:span text:style-name="a96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/02/15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1 Marcador de encabezado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2 Marcador de fecha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2/02/15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3 Marcador de imagen de diapositiva">
          <svg:title/>
          <svg:desc/>
        </draw:page-thumbnail>
        <draw:frame draw:id="id8" presentation:style-name="a58" draw:name="4 Marcador de notas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Haga clic para modificar el estilo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5 Marcador de pie de página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6 Marcador de número de diapositiva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1 Título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2 Subtítulo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3 Marcador de fecha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2/02/15</text:date></text:span><text:span text:style-name="a78" text:class-names=""/></text:p>
        </draw:text-box>
        <svg:title/>
        <svg:desc/>
      </draw:frame>
      <draw:frame draw:id="id14" presentation:style-name="a83" draw:name="4 Marcador de pie de página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5 Marcador de número de diapositiva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1 Marcador de encabezado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2 Marcador de fecha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2/02/15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3 Marcador de imagen de diapositiva">
          <svg:title/>
          <svg:desc/>
        </draw:page-thumbnail>
        <draw:frame draw:id="id8" presentation:style-name="a112" draw:name="4 Marcador de notas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Haga clic para modificar el estilo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5 Marcador de pie de página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6 Marcador de número de diapositiva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1 Título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2 Marcador de contenido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el estilo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3 Marcador de fecha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2/02/15</text:date></text:span><text:span text:style-name="a145" text:class-names=""/></text:p>
        </draw:text-box>
        <svg:title/>
        <svg:desc/>
      </draw:frame>
      <draw:frame draw:id="id19" presentation:style-name="a150" draw:name="4 Marcador de pie de página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5 Marcador de número de diapositiva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1 Marcador de encabezado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2 Marcador de fecha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2/02/15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3 Marcador de imagen de diapositiva">
          <svg:title/>
          <svg:desc/>
        </draw:page-thumbnail>
        <draw:frame draw:id="id8" presentation:style-name="a179" draw:name="4 Marcador de notas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Haga clic para modificar el estilo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5 Marcador de pie de página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6 Marcador de número de diapositiva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1 Título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2 Marcador de texto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201" draw:name="3 Marcador de fecha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2/02/15</text:date></text:span><text:span text:style-name="a199" text:class-names=""/></text:p>
        </draw:text-box>
        <svg:title/>
        <svg:desc/>
      </draw:frame>
      <draw:frame draw:id="id24" presentation:style-name="a204" draw:name="4 Marcador de pie de página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5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1 Marcador de encabezado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2 Marcador de fecha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2/02/15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3 Marcador de imagen de diapositiva">
          <svg:title/>
          <svg:desc/>
        </draw:page-thumbnail>
        <draw:frame draw:id="id8" presentation:style-name="a233" draw:name="4 Marcador de notas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Haga clic para modificar el estilo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5 Marcador de pie de página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6 Marcador de número de diapositiva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1 Título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2 Marcador de contenido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3 Marcador de contenido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4 Marcador de fecha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2/02/15</text:date></text:span><text:span text:style-name="a283" text:class-names=""/></text:p>
        </draw:text-box>
        <svg:title/>
        <svg:desc/>
      </draw:frame>
      <draw:frame draw:id="id30" presentation:style-name="a288" draw:name="5 Marcador de pie de página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6 Marcador de número de diapositiva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1 Marcador de encabezado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2 Marcador de fecha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2/02/15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3 Marcador de imagen de diapositiva">
          <svg:title/>
          <svg:desc/>
        </draw:page-thumbnail>
        <draw:frame draw:id="id8" presentation:style-name="a317" draw:name="4 Marcador de notas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Haga clic para modificar el estilo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5 Marcador de pie de página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6 Marcador de número de diapositiva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1 Título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2 Marcador de texto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51" draw:name="3 Marcador de contenido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4 Marcador de texto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72" draw:name="5 Marcador de contenido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6 Marcador de fecha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2/02/15</text:date></text:span><text:span text:style-name="a375" text:class-names=""/></text:p>
        </draw:text-box>
        <svg:title/>
        <svg:desc/>
      </draw:frame>
      <draw:frame draw:id="id38" presentation:style-name="a380" draw:name="7 Marcador de pie de página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8 Marcador de número de diapositiva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1 Marcador de encabezado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2 Marcador de fecha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2/02/15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3 Marcador de imagen de diapositiva">
          <svg:title/>
          <svg:desc/>
        </draw:page-thumbnail>
        <draw:frame draw:id="id8" presentation:style-name="a409" draw:name="4 Marcador de notas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Haga clic para modificar el estilo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5 Marcador de pie de página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6 Marcador de número de diapositiva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18">
      <draw:frame draw:id="id40" presentation:style-name="a422" draw:name="1 Título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2 Marcador de fecha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2/02/15</text:date></text:span><text:span text:style-name="a425" text:class-names=""/></text:p>
        </draw:text-box>
        <svg:title/>
        <svg:desc/>
      </draw:frame>
      <draw:frame draw:id="id42" presentation:style-name="a430" draw:name="3 Marcador de pie de página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4 Marcador de número de diapositiva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1 Marcador de encabezado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2 Marcador de fecha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2/02/15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3 Marcador de imagen de diapositiva">
          <svg:title/>
          <svg:desc/>
        </draw:page-thumbnail>
        <draw:frame draw:id="id8" presentation:style-name="a459" draw:name="4 Marcador de notas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Haga clic para modificar el estilo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5 Marcador de pie de página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6 Marcador de número de diapositiva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1 Marcador de fecha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2/02/15</text:date></text:span><text:span text:style-name="a471" text:class-names=""/></text:p>
        </draw:text-box>
        <svg:title/>
        <svg:desc/>
      </draw:frame>
      <draw:frame draw:id="id45" presentation:style-name="a476" draw:name="2 Marcador de pie de página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3 Marcador de número de diapositiva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1 Marcador de encabezado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2 Marcador de fecha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2/02/15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3 Marcador de imagen de diapositiva">
          <svg:title/>
          <svg:desc/>
        </draw:page-thumbnail>
        <draw:frame draw:id="id8" presentation:style-name="a505" draw:name="4 Marcador de notas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Haga clic para modificar el estilo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5 Marcador de pie de página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6 Marcador de número de diapositiva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1 Título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2 Marcador de contenido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el estilo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3 Marcador de texto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44" draw:name="4 Marcador de fecha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2/02/15</text:date></text:span><text:span text:style-name="a542" text:class-names=""/></text:p>
        </draw:text-box>
        <svg:title/>
        <svg:desc/>
      </draw:frame>
      <draw:frame draw:id="id51" presentation:style-name="a547" draw:name="5 Marcador de pie de página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6 Marcador de número de diapositiva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1 Marcador de encabezado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2 Marcador de fecha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2/02/15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3 Marcador de imagen de diapositiva">
          <svg:title/>
          <svg:desc/>
        </draw:page-thumbnail>
        <draw:frame draw:id="id8" presentation:style-name="a576" draw:name="4 Marcador de notas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Haga clic para modificar el estilo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5 Marcador de pie de página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6 Marcador de número de diapositiva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1 Título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2 Marcador de posición de imagen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3 Marcador de texto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601" draw:name="4 Marcador de fecha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2/02/15</text:date></text:span><text:span text:style-name="a599" text:class-names=""/></text:p>
        </draw:text-box>
        <svg:title/>
        <svg:desc/>
      </draw:frame>
      <draw:frame draw:id="id57" presentation:style-name="a604" draw:name="5 Marcador de pie de página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6 Marcador de número de diapositiva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1 Marcador de encabezado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2 Marcador de fecha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2/02/15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3 Marcador de imagen de diapositiva">
          <svg:title/>
          <svg:desc/>
        </draw:page-thumbnail>
        <draw:frame draw:id="id8" presentation:style-name="a633" draw:name="4 Marcador de notas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Haga clic para modificar el estilo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5 Marcador de pie de página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6 Marcador de número de diapositiva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1 Título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2 Marcador de texto vertical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3 Marcador de fecha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2/02/15</text:date></text:span><text:span text:style-name="a666" text:class-names=""/></text:p>
        </draw:text-box>
        <svg:title/>
        <svg:desc/>
      </draw:frame>
      <draw:frame draw:id="id62" presentation:style-name="a671" draw:name="4 Marcador de pie de página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5 Marcador de número de diapositiva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1 Marcador de encabezado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2 Marcador de fecha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2/02/15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3 Marcador de imagen de diapositiva">
          <svg:title/>
          <svg:desc/>
        </draw:page-thumbnail>
        <draw:frame draw:id="id8" presentation:style-name="a700" draw:name="4 Marcador de notas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Haga clic para modific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5 Marcador de pie de página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6 Marcador de número de diapositiva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1 Título vertical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2 Marcador de texto vertical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el estilo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3 Marcador de fecha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2/02/15</text:date></text:span><text:span text:style-name="a733" text:class-names=""/></text:p>
        </draw:text-box>
        <svg:title/>
        <svg:desc/>
      </draw:frame>
      <draw:frame draw:id="id67" presentation:style-name="a738" draw:name="4 Marcador de pie de página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5 Marcador de número de diapositiva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1 Marcador de encabezado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2 Marcador de fecha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2/02/15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3 Marcador de imagen de diapositiva">
          <svg:title/>
          <svg:desc/>
        </draw:page-thumbnail>
        <draw:frame draw:id="id8" presentation:style-name="a767" draw:name="4 Marcador de notas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5 Marcador de pie de página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6 Marcador de número de diapositiva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Toni</meta:initial-creator>
    <dc:creator>Paz Grossi</dc:creator>
    <meta:creation-date>2014-12-16T19:54:47Z</meta:creation-date>
    <dc:date>2015-02-05T10:02:12Z</dc:date>
    <meta:editing-cycles>15</meta:editing-cycles>
    <meta:editing-duration>PT82261S</meta:editing-duration>
    <meta:document-statistic meta:paragraph-count="4" meta:word-count="9"/>
  </office:meta>
</office:document-meta>
</file>